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 fo:margin-top="0.0805in" fo:margin-bottom="0.0805in" fo:line-height="150%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P9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0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1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СПРАВКА</text:p>
      <text:p text:style-name="Standard"/>
      <text:p text:style-name="P5"><text:s text:c="2"/><text:span text:style-name="T6">Расходы на оплату труда сотрудников администрации муниципального образования Яснополянское Щекинского района по состоянию на 01 января 2021 года фактически составили:<text:s/></text:span><text:span text:style-name="T7">3 590,4</text:span><text:span text:style-name="T8"><text:s/>тыс. руб., в том числе:</text:span></text:p>
      <text:list text:style-name="LFO1" text:continue-numbering="true">
        <text:list-item>
          <text:p text:style-name="P9"><text:s/>должности муниципальной службы (7 сотрудников) — 2 286,1 тыс. руб.,</text:p>
        </text:list-item>
        <text:list-item>
          <text:p text:style-name="P10"><text:s/>должности, не являющиеся должностями муниципальной службы (3 сотрудника) <text:s/>— 821,2 тыс. руб.<text:s/></text:p>
        </text:list-item>
        <text:list-item>
          <text:p text:style-name="P11"><text:s/>должности работников, переведенных на новые системы оплаты труда (3 сотрудника) — 483,1 тыс. руб.</text:p>
        </text:list-item>
      </text:list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Пользователь Windows</dc:creator>
    <meta:creation-date>2021-01-22T09:33:00Z</meta:creation-date>
    <dc:date>2021-01-22T09:37:00Z</dc:date>
    <meta:print-date>2019-04-05T09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