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июля</text:span><text:span text:style-name="T8"><text:s/>2021 года фактически составили:<text:s/></text:span><text:span text:style-name="T9">1 656,2</text:span><text:span text:style-name="T10"><text:s/>тыс. руб., в том числе:</text:span></text:p>
      <text:list text:style-name="LFO1" text:continue-numbering="true">
        <text:list-item>
          <text:p text:style-name="P11"><text:s/>должности муниципальной службы (7 сотрудников) —<text:s/>1 058,4<text:s/>тыс. руб.,</text:p>
        </text:list-item>
        <text:list-item>
          <text:p text:style-name="P12"><text:s/>должности, не являющиеся должностями муниципальной службы (3 сотрудника) <text:s/>—<text:s/>358,1<text:s/>тыс. руб.<text:s/></text:p>
        </text:list-item>
        <text:list-item>
          <text:p text:style-name="P13"><text:s/>должности работников, переведенных на новые системы оплаты труда<text:s/>(3 сотрудника) —<text:s/>239,7<text:s/>тыс. руб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1-07-05T06:39:00Z</meta:creation-date>
    <dc:date>2021-07-05T06:41:00Z</dc:date>
    <meta:print-date>2021-04-12T12:1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0" meta:character-count="474" meta:row-count="3" meta:non-whitespace-character-count="405"/>
  </office:meta>
</office:document-meta>
</file>