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октября</text:span><text:span text:style-name="T8"><text:s/>2020 года фактически составили:<text:s/></text:span><text:span text:style-name="T9">2796,8</text:span><text:span text:style-name="T10"><text:s/>тыс. руб.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1813,8<text:s/>тыс.<text:s/>руб.,</text:p>
        </text:list-item>
        <text:list-item>
          <text:p text:style-name="P12"><text:s/>должности, не являющиеся должностями муниципальной службы (3 сотрудника) <text:s/>—<text:s/>575,5<text:s/>тыс. руб.<text:s/></text:p>
        </text:list-item>
        <text:list-item>
          <text:p text:style-name="P13"><text:s/>должности работников, переведенных на новые системы оплаты труда (3 сотрудника) —<text:s/>407,5<text:s/>тыс. руб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0-10-06T12:10:00Z</meta:creation-date>
    <dc:date>2020-10-06T12:10:00Z</dc:date>
    <meta:print-date>2019-04-05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