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 01<text:s/></text:span><text:span text:style-name="T7">июля</text:span><text:span text:style-name="T8"><text:s/>2020 года фактически составили:<text:s/></text:span><text:span text:style-name="T9">1874,5 тыс. руб.</text:span><text:span text:style-name="T10">, в том числе:</text:span></text:p>
      <text:list text:style-name="LFO1" text:continue-numbering="true">
        <text:list-item>
          <text:p text:style-name="P11"><text:s/>должности муниципальной службы (7 сотрудников) —<text:s/>1 266<text:s/>,2 тыс.руб.,</text:p>
        </text:list-item>
        <text:list-item>
          <text:p text:style-name="P12"><text:s/>должности, не являющиеся должностями муниципальной службы (3 сотрудника) <text:s/>—<text:s/>349,2 тыс.<text:s/>руб.<text:s/></text:p>
        </text:list-item>
        <text:list-item>
          <text:p text:style-name="P13"><text:s/>должности работников, переведенных на новые системы оплаты труда (3 сотрудника) —<text:s/>259,1 тыс. руб.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0-07-08T09:05:00Z</meta:creation-date>
    <dc:date>2020-07-08T09:05:00Z</dc:date>
    <meta:print-date>2019-04-05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