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 01<text:s/></text:span><text:span text:style-name="T7">апреля</text:span><text:span text:style-name="T8"><text:s/>2021 года фактически составили:<text:s/></text:span><text:span text:style-name="T9">735,6</text:span><text:span text:style-name="T10"><text:s/>тыс. руб., в том числе:</text:span></text:p>
      <text:list text:style-name="LFO1" text:continue-numbering="true">
        <text:list-item>
          <text:p text:style-name="P11"><text:s/>должности муниципальной службы (7 сотрудников) —<text:s/>452,3<text:s/>тыс. руб.,</text:p>
        </text:list-item>
        <text:list-item>
          <text:p text:style-name="P12"><text:s/>должности, не являющиеся должностями муниципальной службы (3 сотрудника) <text:s/>—<text:s/>163,4<text:s/>тыс. руб.<text:s/></text:p>
        </text:list-item>
        <text:list-item>
          <text:p text:style-name="P13"><text:s/>должности работников, переведенных на новые системы оплаты труда (3 сотрудника) —<text:s/>119,9<text:s/>тыс. руб.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1-04-12T12:25:00Z</meta:creation-date>
    <dc:date>2021-04-12T12:25:00Z</dc:date>
    <meta:print-date>2021-04-12T1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